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pia los enlaces y pégalos en tu gestor de descargas :D / </text:p>
      <text:p text:style-name="Standard">Copy and paste into your download manager</text:p>
      <text:p text:style-name="Standard"/>
      <text:p text:style-name="Standard">https://en.ojamajo.moe/Castillan/Sharp# (2ª Temporada)/01 Doremi se convierte en mamá.avi</text:p>
      <text:p text:style-name="Standard">https://en.ojamajo.moe/Castillan/Sharp# (2ª Temporada)/02 ¡Qué dificil es criar un bebé!.avi</text:p>
      <text:p text:style-name="Standard">https://en.ojamajo.moe/Castillan/Sharp# (2ª Temporada)/03 - No te duermas Popu. Debes presentarte al examen.avi</text:p>
      <text:p text:style-name="Standard">https://en.ojamajo.moe/Castillan/Sharp# (2ª Temporada)/04 - Doremi descalificada como madre.avi</text:p>
      <text:p text:style-name="Standard">https://en.ojamajo.moe/Castillan/Sharp# (2ª Temporada)/05 - Adios, Bigotes.avi</text:p>
      <text:p text:style-name="Standard">https://en.ojamajo.moe/Castillan/Sharp# (2ª Temporada)/06 - La margarita, segun el lenguaje de las flores, es inocencia.avi</text:p>
      <text:p text:style-name="Standard">https://en.ojamajo.moe/Castillan/Sharp# (2ª Temporada)/07 - La primera revisión médica de Hana.avi</text:p>
      <text:p text:style-name="Standard">https://en.ojamajo.moe/Castillan/Sharp# (2ª Temporada)/08 - Viaje a través del tiempo para descubrir el secreto de la mamá de Onpu.avi</text:p>
      <text:p text:style-name="Standard">https://en.ojamajo.moe/Castillan/Sharp# (2ª Temporada)/09 - Buscando las hierbas mágicas en el bus de la tienda mágica.avi</text:p>
      <text:p text:style-name="Standard">https://en.ojamajo.moe/Castillan/Sharp# (2ª Temporada)/10 - La historia de amor de Aiko.avi</text:p>
      <text:p text:style-name="Standard">https://en.ojamajo.moe/Castillan/Sharp# (2ª Temporada)/11 - ¿Hazuki se convierte en bailarina.avi</text:p>
      <text:p text:style-name="Standard">https://en.ojamajo.moe/Castillan/Sharp# (2ª Temporada)/12 - Tarjeta amarilla en la revisión médica.avi</text:p>
      <text:p text:style-name="Standard">https://en.ojamajo.moe/Castillan/Sharp# (2ª Temporada)/13 - Doremi se va a casar.avi</text:p>
      <text:p text:style-name="Standard">https://en.ojamajo.moe/Castillan/Sharp# (2ª Temporada)/14 - El primer amor de Popu. El adorado señor Junichi.avi</text:p>
      <text:p text:style-name="Standard">https://en.ojamajo.moe/Castillan/Sharp# (2ª Temporada)/15 - El día de la madre y su retrato.avi</text:p>
      <text:p text:style-name="Standard">https://en.ojamajo.moe/Castillan/Sharp# (2ª Temporada)/16 - Su primer gateo. Pánico en casa de los Harukaze.avi</text:p>
      <text:p text:style-name="Standard">https://en.ojamajo.moe/Castillan/Sharp# (2ª Temporada)/17 - Hana y la pueba del gateo.avi</text:p>
      <text:p text:style-name="Standard">https://en.ojamajo.moe/Castillan/Sharp# (2ª Temporada)/18 - Dodo se escapa de casa.avi</text:p>
      <text:p text:style-name="Standard">https://en.ojamajo.moe/Castillan/Sharp# (2ª Temporada)/19 - Doremi y Hazuki se pelean.avi</text:p>
      <text:p text:style-name="Standard">https://en.ojamajo.moe/Castillan/Sharp# (2ª Temporada)/20 - Voy a ver a mamá. Aiko vuelve a llorar.avi</text:p>
      <text:p text:style-name="Standard">https://en.ojamajo.moe/Castillan/Sharp# (2ª Temporada)/21 - La bruja Don que odia a los humanos y la promesa.avi</text:p>
      <text:p text:style-name="Standard">https://en.ojamajo.moe/Castillan/Sharp# (2ª Temporada)/22 - La trampa del brujo, Vuelve Bigotes.avi</text:p>
      <text:p text:style-name="Standard">https://en.ojamajo.moe/Castillan/Sharp# (2ª Temporada)/23 - Hana recuperada gracias a los nuevos poderes mágicos.avi</text:p>
      <text:p text:style-name="Standard">https://en.ojamajo.moe/Castillan/Sharp# (2ª Temporada)/24 - El poder de unos bollos.avi</text:p>
      <text:p text:style-name="Standard">https://en.ojamajo.moe/Castillan/Sharp# (2ª Temporada)/25 - Akatsuki, el chico misterioso.avi</text:p>
      <text:p text:style-name="Standard">https://en.ojamajo.moe/Castillan/Sharp# (2ª Temporada)/26 - El plan de regimen de Kanae.avi</text:p>
      <text:p text:style-name="Standard">https://en.ojamajo.moe/Castillan/Sharp# (2ª Temporada)/27 - Recuerdos en las tierras del norte.avi</text:p>
      <text:p text:style-name="Standard">https://en.ojamajo.moe/Castillan/Sharp# (2ª Temporada)/28 - Pánico en la revisión médica.avi</text:p>
      <text:p text:style-name="Standard">https://en.ojamajo.moe/Castillan/Sharp# (2ª Temporada)/29 - Han desaparecido todos en el test de coraje.avi</text:p>
      <text:p text:style-name="Standard">https://en.ojamajo.moe/Castillan/Sharp# (2ª Temporada)/30 - La señorita Seki tiene novio.avi</text:p>
      <text:p text:style-name="Standard">https://en.ojamajo.moe/Castillan/Sharp# (2ª Temporada)/31 - El grupo FLAT del mundo magico.avi</text:p>
      <text:p text:style-name="Standard">https://en.ojamajo.moe/Castillan/Sharp# (2ª Temporada)/32 - La transformacion de Dodo y las demas.avi</text:p>
      <text:p text:style-name="Standard">https://en.ojamajo.moe/Castillan/Sharp# (2ª Temporada)/33 - Decid patata a la camara.avi</text:p>
      <text:p text:style-name="Standard">https://en.ojamajo.moe/Castillan/Sharp# (2ª Temporada)/34 - Las bolitas de pulpo saben a amistad.avi</text:p>
      <text:p text:style-name="Standard"><text:soft-page-break/>https://en.ojamajo.moe/Castillan/Sharp# (2ª Temporada)/35 - En la cima del festival de deportes.avi</text:p>
      <text:p text:style-name="Standard">https://en.ojamajo.moe/Castillan/Sharp# (2ª Temporada)/36 - El rival de Aiko en los deportes.avi</text:p>
      <text:p text:style-name="Standard">https://en.ojamajo.moe/Castillan/Sharp# (2ª Temporada)/37 - Hana y Popu se examinan.avi</text:p>
      <text:p text:style-name="Standard">https://en.ojamajo.moe/Castillan/Sharp# (2ª Temporada)/38 - Hazuki directora.avi</text:p>
      <text:p text:style-name="Standard">https://en.ojamajo.moe/Castillan/Sharp# (2ª Temporada)/39 - Que niño tan malcriado.avi</text:p>
      <text:p text:style-name="Standard">https://en.ojamajo.moe/Castillan/Sharp# (2ª Temporada)/40 - Traed un piano a casa de los Harukaze.avi</text:p>
      <text:p text:style-name="Standard">https://en.ojamajo.moe/Castillan/Sharp# (2ª Temporada)/41 - Hacia el estrellato junto a Onpu.avi</text:p>
      <text:p text:style-name="Standard">https://en.ojamajo.moe/Castillan/Sharp# (2ª Temporada)/42 - La bruja que no quería usar magia.avi</text:p>
      <text:p text:style-name="Standard">https://en.ojamajo.moe/Castillan/Sharp# (2ª Temporada)/43 - Hana en clase.avi</text:p>
      <text:p text:style-name="Standard">https://en.ojamajo.moe/Castillan/Sharp# (2ª Temporada)/44 - Una blanca navidad llena de felicidad.avi</text:p>
      <text:p text:style-name="Standard">https://en.ojamajo.moe/Castillan/Sharp# (2ª Temporada)/45 - La pasada historia de las brujitas.avi</text:p>
      <text:p text:style-name="Standard">https://en.ojamajo.moe/Castillan/Sharp# (2ª Temporada)/46 - La ultima revision medica y mama te protegera, Hana.avi</text:p>
      <text:p text:style-name="Standard">https://en.ojamajo.moe/Castillan/Sharp# (2ª Temporada)/47 - Devuelvenos a Hana, La guerra de los dos mundos.avi</text:p>
      <text:p text:style-name="Standard">https://en.ojamajo.moe/Castillan/Sharp# (2ª Temporada)/48 - Hana se esta muriendo.avi</text:p>
      <text:p text:style-name="Standard">https://en.ojamajo.moe/Castillan/Sharp# (2ª Temporada)/49 - Adios, Hana.av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2T18:28:48.564897220</meta:creation-date>
    <dc:date>2021-06-12T18:29:14.389617312</dc:date>
    <meta:editing-duration>PT26S</meta:editing-duration>
    <meta:editing-cycles>1</meta:editing-cycles>
    <meta:document-statistic meta:table-count="0" meta:image-count="0" meta:object-count="0" meta:page-count="2" meta:paragraph-count="51" meta:word-count="526" meta:character-count="4874" meta:non-whitespace-character-count="4398"/>
    <meta:generator>LibreOffice/7.0.4.2$Linux_X86_64 LibreOffice_project/00$Build-2</meta:generator>
  </office:meta>
</office:document-meta>
</file>