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opia los enlaces y pégalos en tu gestor de descargas :D / </text:p>
      <text:p text:style-name="Standard">Copy and paste into your download manager</text:p>
      <text:p text:style-name="Standard"/>
      <text:p text:style-name="Standard">https://en.ojamajo.moe/Castillan/Motto! (3ª Temporada)/01 - El nuevo y tormentoso curso de Doremi.mkv</text:p>
      <text:p text:style-name="Standard">https://en.ojamajo.moe/Castillan/Motto! (3ª Temporada)/02 - ¿Momoko llorando. El secreto de sus pendientes.mkv</text:p>
      <text:p text:style-name="Standard">https://en.ojamajo.moe/Castillan/Motto! (3ª Temporada)/03 - Te odio, pero quiero ser tu amiga.mkv</text:p>
      <text:p text:style-name="Standard">https://en.ojamajo.moe/Castillan/Motto! (3ª Temporada)/04 - Bienvenidos a la pastelería mágica.mkv</text:p>
      <text:p text:style-name="Standard">https://en.ojamajo.moe/Castillan/Motto! (3ª Temporada)/05 - ¿El trío S.O.S se disuelve.mkv</text:p>
      <text:p text:style-name="Standard">https://en.ojamajo.moe/Castillan/Motto! (3ª Temporada)/06 - El primer examen de pastelera.mkv</text:p>
      <text:p text:style-name="Standard">https://en.ojamajo.moe/Castillan/Motto! (3ª Temporada)/07 - Bienvenida, Hana.mkv</text:p>
      <text:p text:style-name="Standard">https://en.ojamajo.moe/Castillan/Motto! (3ª Temporada)/08 - ¿Qué es una amiga del alma.mkv</text:p>
      <text:p text:style-name="Standard">https://en.ojamajo.moe/Castillan/Motto! (3ª Temporada)/09 - El tesoro de Hazuki y Masaru.mkv</text:p>
      <text:p text:style-name="Standard">https://en.ojamajo.moe/Castillan/Motto! (3ª Temporada)/10 - No quiero hacerme mayor.mkv</text:p>
      <text:p text:style-name="Standard">https://en.ojamajo.moe/Castillan/Motto! (3ª Temporada)/11 - La señorita no se da por vencida.mkv</text:p>
      <text:p text:style-name="Standard">https://en.ojamajo.moe/Castillan/Motto! (3ª Temporada)/12 - Tetsuya contra el endemoniado entrenador Higarashi.mkv</text:p>
      <text:p text:style-name="Standard">https://en.ojamajo.moe/Castillan/Motto! (3ª Temporada)/13 - Quiero subirme al barco de los sueños.mkv</text:p>
      <text:p text:style-name="Standard">https://en.ojamajo.moe/Castillan/Motto! (3ª Temporada)/14 - Feliz cumpleaños.mkv</text:p>
      <text:p text:style-name="Standard">https://en.ojamajo.moe/Castillan/Motto! (3ª Temporada)/15 - ¿Amas, u odias a tu preciosa mamá.mkv</text:p>
      <text:p text:style-name="Standard">https://en.ojamajo.moe/Castillan/Motto! (3ª Temporada)/16 - No es suficiente con que esté rico.mkv</text:p>
      <text:p text:style-name="Standard">https://en.ojamajo.moe/Castillan/Motto! (3ª Temporada)/17 - Poppú y Erica, rivales hasta el fin.mkv</text:p>
      <text:p text:style-name="Standard">https://en.ojamajo.moe/Castillan/Motto! (3ª Temporada)/18 - El día de los niños.mkv</text:p>
      <text:p text:style-name="Standard">https://en.ojamajo.moe/Castillan/Motto! (3ª Temporada)/19 - El niño peleón.mkv</text:p>
      <text:p text:style-name="Standard">https://en.ojamajo.moe/Castillan/Motto! (3ª Temporada)/20 - El primer encuentro con los compañeros de clase.mkv</text:p>
      <text:p text:style-name="Standard">https://en.ojamajo.moe/Castillan/Motto! (3ª Temporada)/21 - Vayamos al mundo de las brujas.mkv</text:p>
      <text:p text:style-name="Standard">https://en.ojamajo.moe/Castillan/Motto! (3ª Temporada)/22 - ¿Es Poppú la hermana mayor.mkv</text:p>
      <text:p text:style-name="Standard">https://en.ojamajo.moe/Castillan/Motto! (3ª Temporada)/23 - Almejas de la playa.mkv</text:p>
      <text:p text:style-name="Standard">https://en.ojamajo.moe/Castillan/Motto! (3ª Temporada)/24 - ¿Rock and roll en el club.mkv</text:p>
      <text:p text:style-name="Standard">https://en.ojamajo.moe/Castillan/Motto! (3ª Temporada)/25 - Pasando las vacaciones a solas.mkv</text:p>
      <text:p text:style-name="Standard">https://en.ojamajo.moe/Castillan/Motto! (3ª Temporada)/26 - Aiko se va a Osaka.mkv</text:p>
      <text:p text:style-name="Standard">https://en.ojamajo.moe/Castillan/Motto! (3ª Temporada)/27 - Examinándose de un test malintencionado.mkv</text:p>
      <text:p text:style-name="Standard">https://en.ojamajo.moe/Castillan/Motto! (3ª Temporada)/28 - La guardería mágica corre peligro.mkv</text:p>
      <text:p text:style-name="Standard">https://en.ojamajo.moe/Castillan/Motto! (3ª Temporada)/29 - ¡Qué miedo! El hechizo del fantasma.mkv</text:p>
      <text:p text:style-name="Standard">https://en.ojamajo.moe/Castillan/Motto! (3ª Temporada)/30 - Dame la receta mágica.mkv</text:p>
      <text:p text:style-name="Standard">https://en.ojamajo.moe/Castillan/Motto! (3ª Temporada)/31 - Te curaré con las hierbas mágicas.mkv</text:p>
      <text:p text:style-name="Standard">https://en.ojamajo.moe/Castillan/Motto! (3ª Temporada)/32 - Momoko entrenando para ser mamá.mkv</text:p>
      <text:p text:style-name="Standard">https://en.ojamajo.moe/Castillan/Motto! (3ª Temporada)/33 - ¿Invencibles bajo el sol. Ayuda de las brujitas.mkv</text:p>
      <text:p text:style-name="Standard">https://en.ojamajo.moe/Castillan/Motto! (3ª Temporada)/34 - Volved, dulces legendarios.mkv</text:p>
      <text:p text:style-name="Standard">https://en.ojamajo.moe/Castillan/Motto! (3ª Temporada)/35 - ¿Reika, reina de todo.mkv</text:p>
      <text:p text:style-name="Standard">https://en.ojamajo.moe/Castillan/Motto! (3ª Temporada)/36 - Una idea deliciosa de Hazuki.mkv</text:p>
      <text:p text:style-name="Standard"><text:soft-page-break/>https://en.ojamajo.moe/Castillan/Motto! (3ª Temporada)/37 - Incluso las hadas necesitan descansar.mkv</text:p>
      <text:p text:style-name="Standard">https://en.ojamajo.moe/Castillan/Motto! (3ª Temporada)/38 - Quiero ir al colegio.mkv</text:p>
      <text:p text:style-name="Standard">https://en.ojamajo.moe/Castillan/Motto! (3ª Temporada)/39 - El festival escolar de artes, ¿quién será el ganador.mkv</text:p>
      <text:p text:style-name="Standard">https://en.ojamajo.moe/Castillan/Motto! (3ª Temporada)/40 - Hana buscando batatas.mkv</text:p>
      <text:p text:style-name="Standard">https://en.ojamajo.moe/Castillan/Motto! (3ª Temporada)/41 - Construyendo la aldea de las brujas rana.mkv</text:p>
      <text:p text:style-name="Standard">https://en.ojamajo.moe/Castillan/Motto! (3ª Temporada)/42 - La extraordinaria magia de los gemelos.mkv</text:p>
      <text:p text:style-name="Standard">https://en.ojamajo.moe/Castillan/Motto! (3ª Temporada)/43 - Las brujitas cruzando el océano.mkv</text:p>
      <text:p text:style-name="Standard">https://en.ojamajo.moe/Castillan/Motto! (3ª Temporada)/44 - ¿Aiko se queda en Osaka.mkv</text:p>
      <text:p text:style-name="Standard">https://en.ojamajo.moe/Castillan/Motto! (3ª Temporada)/45 - Pasando la navidad todos juntos.mkv</text:p>
      <text:p text:style-name="Standard">https://en.ojamajo.moe/Castillan/Motto! (3ª Temporada)/46 - La salvaje fiesta de fin de año.mkv</text:p>
      <text:p text:style-name="Standard">https://en.ojamajo.moe/Castillan/Motto! (3ª Temporada)/47 - La gran aventura de Hana.mkv</text:p>
      <text:p text:style-name="Standard">https://en.ojamajo.moe/Castillan/Motto! (3ª Temporada)/48 - El último examen pastelero.mkv</text:p>
      <text:p text:style-name="Standard">https://en.ojamajo.moe/Castillan/Motto! (3ª Temporada)/49 - Despierta Momoko, te están manipulando.mkv</text:p>
      <text:p text:style-name="Standard">https://en.ojamajo.moe/Castillan/Motto! (3ª Temporada)/50 - Adiós, aprendices de brujas.mkv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12T18:28:48.564897220</meta:creation-date>
    <dc:date>2021-06-12T18:30:41.989830353</dc:date>
    <meta:editing-duration>PT1M52S</meta:editing-duration>
    <meta:editing-cycles>4</meta:editing-cycles>
    <meta:generator>LibreOffice/7.0.4.2$Linux_X86_64 LibreOffice_project/00$Build-2</meta:generator>
    <meta:document-statistic meta:table-count="0" meta:image-count="0" meta:object-count="0" meta:page-count="2" meta:paragraph-count="52" meta:word-count="488" meta:character-count="4816" meta:non-whitespace-character-count="4379"/>
  </office:meta>
</office:document-meta>
</file>