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opia los enlaces y pégalos en tu gestor de descargas :D / </text:p>
      <text:p text:style-name="Standard">Copy and paste into your download manager</text:p>
      <text:p text:style-name="Standard"/>
      <text:p text:style-name="Standard">https://en.ojamajo.moe/Castillan/Dokkaan! (4ª Temporada)/01 - Doremi se lleva una sorpresa con la nueva aprendiz de bruja.mkv</text:p>
      <text:p text:style-name="Standard">https://en.ojamajo.moe/Castillan/Dokkaan! (4ª Temporada)/02 - Hana entra en sexto.mkv</text:p>
      <text:p text:style-name="Standard">https://en.ojamajo.moe/Castillan/Dokkaan! (4ª Temporada)/03 - No podemos dejar que Hana nos gane.mkv</text:p>
      <text:p text:style-name="Standard">https://en.ojamajo.moe/Castillan/Dokkaan! (4ª Temporada)/04 - ¿La tienda mágica se viene abajo..mkv</text:p>
      <text:p text:style-name="Standard">https://en.ojamajo.moe/Castillan/Dokkaan! (4ª Temporada)/05 - La verdadera Ompu.mkv</text:p>
      <text:p text:style-name="Standard">https://en.ojamajo.moe/Castillan/Dokkaan! (4ª Temporada)/06 - El confuso dúo de la biblioteca.mkv</text:p>
      <text:p text:style-name="Standard">https://en.ojamajo.moe/Castillan/Dokkaan! (4ª Temporada)/07 - Abre las puertas de tu corazón.mkv</text:p>
      <text:p text:style-name="Standard">https://en.ojamajo.moe/Castillan/Dokkaan! (4ª Temporada)/08 - ¿Descubren el secreto de Hana..mkv</text:p>
      <text:p text:style-name="Standard">https://en.ojamajo.moe/Castillan/Dokkaan! (4ª Temporada)/09 - La estrella de Hazuki.mkv</text:p>
      <text:p text:style-name="Standard">https://en.ojamajo.moe/Castillan/Dokkaan! (4ª Temporada)/10 - Qué difícil es ser el líder de la excursión escolar.mkv</text:p>
      <text:p text:style-name="Standard">https://en.ojamajo.moe/Castillan/Dokkaan! (4ª Temporada)/11 – Una reunión desastrosa en Nara.mkv</text:p>
      <text:p text:style-name="Standard">https://en.ojamajo.moe/Castillan/Dokkaan! (4ª Temporada)/12 – La interminable noche de Kioto.mkv</text:p>
      <text:p text:style-name="Standard">https://en.ojamajo.moe/Castillan/Dokkaan! (4ª Temporada)/13 – La declaración de Mutsumi.mkv</text:p>
      <text:p text:style-name="Standard">https://en.ojamajo.moe/Castillan/Dokkaan! (4ª Temporada)/14 – No te puedes despistar en el nivel siete.mkv</text:p>
      <text:p text:style-name="Standard">https://en.ojamajo.moe/Castillan/Dokkaan! (4ª Temporada)/15 - Mamá, no entiendes nada.mkv</text:p>
      <text:p text:style-name="Standard">https://en.ojamajo.moe/Castillan/Dokkaan! (4ª Temporada)/16 – Cómo hacer que el arco iris no desaparezca.mkv</text:p>
      <text:p text:style-name="Standard">https://en.ojamajo.moe/Castillan/Dokkaan! (4ª Temporada)/17 - Proteged la guarida secreta.mkv</text:p>
      <text:p text:style-name="Standard">https://en.ojamajo.moe/Castillan/Dokkaan! (4ª Temporada)/18 – El conjuro de amor perruno.mkv</text:p>
      <text:p text:style-name="Standard">https://en.ojamajo.moe/Castillan/Dokkaan! (4ª Temporada)/19 – ¿Puede un padre portarse mal..mkv</text:p>
      <text:p text:style-name="Standard">https://en.ojamajo.moe/Castillan/Dokkaan! (4ª Temporada)/20 – El sueño de Momoko.mkv</text:p>
      <text:p text:style-name="Standard">https://en.ojamajo.moe/Castillan/Dokkaan! (4ª Temporada)/21 – Adoro a Bigotes.mkv</text:p>
      <text:p text:style-name="Standard">https://en.ojamajo.moe/Castillan/Dokkaan! (4ª Temporada)/22 – No te vayas, Kimitaka.mkv</text:p>
      <text:p text:style-name="Standard">https://en.ojamajo.moe/Castillan/Dokkaan! (4ª Temporada)/23 – Dejo el festival de las estrellas.mkv</text:p>
      <text:p text:style-name="Standard">https://en.ojamajo.moe/Castillan/Dokkaan! (4ª Temporada)/24 – Por el amor y la justicia, somos las brujas Rangers.mkv</text:p>
      <text:p text:style-name="Standard">https://en.ojamajo.moe/Castillan/Dokkaan! (4ª Temporada)/25 – ¿Nos sonreirá. El misterio de las copas.mkv</text:p>
      <text:p text:style-name="Standard">https://en.ojamajo.moe/Castillan/Dokkaan! (4ª Temporada)/26 – El camping y el curry están que arden.mkv</text:p>
      <text:p text:style-name="Standard">https://en.ojamajo.moe/Castillan/Dokkaan! (4ª Temporada)/27 – Encantada, elefante blanco.mkv</text:p>
      <text:p text:style-name="Standard">https://en.ojamajo.moe/Castillan/Dokkaan! (4ª Temporada)/28 – ¿No puedo competir con la abuela..mkv</text:p>
      <text:p text:style-name="Standard">https://en.ojamajo.moe/Castillan/Dokkaan! (4ª Temporada)/29 – No te vayas. Mano contra mano.mkv</text:p>
      <text:p text:style-name="Standard">https://en.ojamajo.moe/Castillan/Dokkaan! (4ª Temporada)/30 – Una sospechosa sombra. Malestar en el mundo de las brujas.mkv</text:p>
      <text:p text:style-name="Standard">https://en.ojamajo.moe/Castillan/Dokkaan! (4ª Temporada)/31 – ¿Pao es un elefante aprendiz de bruja..mkv</text:p>
      <text:p text:style-name="Standard">https://en.ojamajo.moe/Castillan/Dokkaan! (4ª Temporada)/32 – Los chicos buenos se distraen.mkv</text:p>
      <text:p text:style-name="Standard"><text:soft-page-break/>https://en.ojamajo.moe/Castillan/Dokkaan! (4ª Temporada)/33 – Ompu confusa.mkv</text:p>
      <text:p text:style-name="Standard">https://en.ojamajo.moe/Castillan/Dokkaan! (4ª Temporada)/34 – Siempre con Baba.mkv</text:p>
      <text:p text:style-name="Standard">https://en.ojamajo.moe/Castillan/Dokkaan! (4ª Temporada)/35 – Despacito en el nivel cuatro.mkv</text:p>
      <text:p text:style-name="Standard">https://en.ojamajo.moe/Castillan/Dokkaan! (4ª Temporada)/36 – Con la bici a todas partes.mkv</text:p>
      <text:p text:style-name="Standard">https://en.ojamajo.moe/Castillan/Dokkaan! (4ª Temporada)/37 – ¿Totalmente exterminados. Los magos dormidos.mkv</text:p>
      <text:p text:style-name="Standard">https://en.ojamajo.moe/Castillan/Dokkaan! (4ª Temporada)/38 – ¿Al final se casan. La decisión de Aiko V2.mkv</text:p>
      <text:p text:style-name="Standard">https://en.ojamajo.moe/Castillan/Dokkaan! (4ª Temporada)/39 - Con el corazón. Las rosas blancas de la felicidad.mkv</text:p>
      <text:p text:style-name="Standard">https://en.ojamajo.moe/Castillan/Dokkaan! (4ª Temporada)/40 – Doremi y la bruja que dejó de ser bruja V2.mkv</text:p>
      <text:p text:style-name="Standard">https://en.ojamajo.moe/Castillan/Dokkaan! (4ª Temporada)/41 – ¿Se convertirá Poppu en una bruja..mkv</text:p>
      <text:p text:style-name="Standard">https://en.ojamajo.moe/Castillan/Dokkaan! (4ª Temporada)/42 – Hazuki elegirá ella sola su futuro .mkv</text:p>
      <text:p text:style-name="Standard">https://en.ojamajo.moe/Castillan/Dokkaan! (4ª Temporada)/43 - El nivel uno. El último aliento de Reika.mkv</text:p>
      <text:p text:style-name="Standard">https://en.ojamajo.moe/Castillan/Dokkaan! (4ª Temporada)/44 – Debemos darnos prisa y eliminar la última enredadera.mkv</text:p>
      <text:p text:style-name="Standard">https://en.ojamajo.moe/Castillan/Dokkaan! (4ª Temporada)/45 – Quiero que desaparezca la tristeza.mkv</text:p>
      <text:p text:style-name="Standard">https://en.ojamajo.moe/Castillan/Dokkaan! (4ª Temporada)/46 – Adiós al hechizo de las brujas rana.mkv</text:p>
      <text:p text:style-name="Standard">https://en.ojamajo.moe/Castillan/Dokkaan! (4ª Temporada)/47 – Aunque estemos separadas siempre seremos amigas.mkv</text:p>
      <text:p text:style-name="Standard">https://en.ojamajo.moe/Castillan/Dokkaan! (4ª Temporada)/48 – El día más feliz de Aiko.mkv</text:p>
      <text:p text:style-name="Standard">https://en.ojamajo.moe/Castillan/Dokkaan! (4ª Temporada)/49 - Siempre seremos amigas.mkv</text:p>
      <text:p text:style-name="Standard">https://en.ojamajo.moe/Castillan/Dokkaan! (4ª Temporada)/50 – Adiós brujitas.mkv</text:p>
      <text:p text:style-name="Standard">https://en.ojamajo.moe/Castillan/Dokkaan! (4ª Temporada)/51 – Gracias y hasta pronto[Arait].mkv</text:p>
      <text:p text:style-name="Standard">https://en.ojamajo.moe/Castillan/Dokkaan! (4ª Temporada)/51 – Gracias y hasta pronto.mkv</text:p>
      <text:p text:style-name="Standard"/>
      <text:p text:style-name="Standard">Nota: Hay dos versiones del episodio 51, uno editado como la versión japonesa, y otro es como la versión de Arait. ¿Por qué dos versiones? La de arait es un poco una chapuza, lo cambiaron así porque no tenían doblado el ending entero.</text:p>
      <text:p text:style-name="Standard">There are two edits of episode 51, one edited like the japanese one, one edited like Arait's version. Arait's version is diferent just because they did not dub the full endin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12T18:28:48.564897220</meta:creation-date>
    <dc:date>2021-06-12T18:30:00.795549741</dc:date>
    <meta:editing-duration>PT1M12S</meta:editing-duration>
    <meta:editing-cycles>2</meta:editing-cycles>
    <meta:generator>LibreOffice/7.0.4.2$Linux_X86_64 LibreOffice_project/00$Build-2</meta:generator>
    <meta:document-statistic meta:table-count="0" meta:image-count="0" meta:object-count="0" meta:page-count="2" meta:paragraph-count="56" meta:word-count="568" meta:character-count="5612" meta:non-whitespace-character-count="5062"/>
  </office:meta>
</office:document-meta>
</file>